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margin-left="-0.953cm" fo:margin-right="0.476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rsid="0008bebd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font-weight="bold" officeooo:paragraph-rsid="0008bebd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9" style:family="paragraph" style:parent-style-name="Standard" style:master-page-name="PM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fo:font-weight="bold" officeooo:rsid="0013f77b" officeooo:paragraph-rsid="0013f77b" style:font-name-asian="Times New Roman" style:font-size-asian="14pt" style:font-weight-asian="bold" style:font-name-complex="Times New Roman" style:font-size-complex="14pt" style:font-weight-complex="bold"/>
    </style:style>
    <style:style style:name="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0b59f3" style:font-name-asian="Times New Roman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Times New Roman" fo:font-size="12pt" fo:font-weight="bold" officeooo:rsid="0008beb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officeooo:rsid="000f387c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officeooo:rsid="00104a39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bold" officeooo:rsid="001226fe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loext:opacity="100%" style:font-name="Times New Roman" fo:font-size="12pt" fo:font-weight="bold" officeooo:rsid="0013e223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loext:opacity="100%" style:font-name="Times New Roman" fo:font-size="12pt" fo:font-weight="bold" officeooo:rsid="0013f77b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0b59f3"/>
    </style:style>
    <style:style style:name="T13" style:family="text">
      <style:text-properties officeooo:rsid="000c5767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0b59f3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1226fe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13e223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13f77b" style:font-style-asian="italic" style:font-weight-asian="bold" style:font-style-complex="italic" style:font-weight-complex="bold"/>
    </style:style>
    <style:style style:name="T19" style:family="text">
      <style:text-properties officeooo:rsid="000e6912"/>
    </style:style>
    <style:style style:name="T20" style:family="text">
      <style:text-properties officeooo:rsid="001226fe"/>
    </style:style>
    <style:style style:name="T21" style:family="text">
      <style:text-properties officeooo:rsid="0013e2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2"/>
      <text:p text:style-name="P2"/>
      <text:p text:style-name="P7"><text:span text:style-name="T11"><text:s text:c="2"/></text:span>A <text:s/>N <text:s/>U <text:s/>N <text:s/>C <text:s/>I <text:s/>O</text:p>
      <text:p text:style-name="P3"/>
      <text:p text:style-name="P3"/>
      <text:p text:style-name="P6">OFERTA <text:s/>DE <text:span text:style-name="T12">1</text:span> PUESTO DE <text:span text:style-name="T21">CABO JEFE DE TURNO</text:span><text:span text:style-name="T20"> EN EL SEPEI</text:span> </text:p>
      <text:p text:style-name="P3"/>
      <text:p text:style-name="P3"/>
      <text:p text:style-name="P3"/>
      <text:p text:style-name="P3">POR EL PRESENTE SE COMUNICA A TODOS LOS QUE FORMAN LA LISTA DE ESPERA PARA FUTUROS NOMBRAMIENTOS EN COMISIÓN DE SERVICIOS O DESEMPEÑO PROVISIONAL DE PUESTOS DE TRABAJO DE <text:span text:style-name="T21">CABO JEFE DE TURNO</text:span> EN EL SERVICIO DEL SEPEI; <text:span text:style-name="T14">LA OFERTA DE </text:span><text:span text:style-name="T15">1</text:span><text:span text:style-name="T14"> PUESTO </text:span><text:span text:style-name="T18">VACANTE </text:span><text:span text:style-name="T15">DE </text:span><text:span text:style-name="T17">CABO JEFE DE TURNO</text:span><text:span text:style-name="T16"> </text:span><text:span text:style-name="T14">EN:</text:span></text:p>
      <text:p text:style-name="P3"/>
      <text:p text:style-name="P3"/>
      <text:p text:style-name="P5"/>
      <text:p text:style-name="P10">MOLINICOS, F-21-432-0170</text:p>
      <text:p text:style-name="P4"/>
      <text:p text:style-name="P3"/>
      <text:p text:style-name="P8"><text:span text:style-name="T1">LAS PETICIONES SE REALIZAN MEDIANTE INSTANCIA GENERAL DURANTE LOS </text:span><text:span text:style-name="T10">DÍAS</text:span><text:span text:style-name="T3"> DEL </text:span><text:span text:style-name="T9">13</text:span><text:span text:style-name="T4"> </text:span><text:span text:style-name="T6">AL </text:span><text:span text:style-name="T9">1</text:span><text:span text:style-name="T8">9</text:span><text:span text:style-name="T6"> DE </text:span><text:span text:style-name="T9">MAYO</text:span><text:span text:style-name="T6"> </text:span><text:span text:style-name="T4">DE 202</text:span><text:span text:style-name="T5">2</text:span><text:span text:style-name="T3">.</text:span><text:span text:style-name="T1"> (</text:span><text:span text:style-name="T2">a</text:span><text:span text:style-name="T1">mbos incluidos).</text:span></text:p>
      <text:p text:style-name="P3"/>
      <text:p text:style-name="P3">PARA CONSULTAR DUDAS, PUEDEN PASARSE POR EL DESPACHO Nº 213 DEL SERVICIO DE RECURSOS HUMANOS O LLAMAR A LA EXT. 1141<text:span text:style-name="T12">0 (LLANOS)</text:span>.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tyle_5f_0" style:display-name="GraphicStyle_0" style:family="graphic">
      <style:graphic-properties svg:x="0cm" svg:y="0cm" style:vertical-pos="from-top" style:vertical-rel="page" style:horizontal-pos="from-left" style:horizontal-rel="page-end-margin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0.953cm" fo:margin-right="0.476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54cm" fo:margin-bottom="2.54cm" fo:margin-left="3.493cm" fo:margin-right="2.0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1">
      <style:head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date>2022-05-12T09:51:04.138000000</dc:date>
    <meta:editing-duration>PT25M48S</meta:editing-duration>
    <meta:editing-cycles>14</meta:editing-cycles>
    <meta:print-date>2020-09-11T10:21:47.325000000</meta:print-date>
    <meta:document-statistic meta:table-count="0" meta:image-count="0" meta:object-count="0" meta:page-count="1" meta:paragraph-count="6" meta:word-count="113" meta:character-count="616" meta:non-whitespace-character-count="499"/>
  </office:meta>
</office:document-meta>
</file>